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0</text:p>
          </table:table-cell>
          <table:table-cell table:number-columns-repeated="4" table:style-name="ce10"/>
          <table:table-cell office:value-type="string" table:style-name="ce12">
            <text:p>13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33:380</text:p>
          </table:table-cell>
          <table:covered-table-cell/>
          <table:table-cell office:value-type="float" office:value="1544988.84" table:style-name="ce20">
            <text:p>1544988,8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3300008:175</text:p>
          </table:table-cell>
          <table:covered-table-cell/>
          <table:table-cell office:value-type="float" office:value="3115082.98" table:style-name="ce20">
            <text:p>3115082,9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0100098:129</text:p>
          </table:table-cell>
          <table:covered-table-cell/>
          <table:table-cell office:value-type="float" office:value="728086.27" table:style-name="ce20">
            <text:p>728086,2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4001:2557</text:p>
          </table:table-cell>
          <table:covered-table-cell/>
          <table:table-cell office:value-type="float" office:value="2214469.7000000002" table:style-name="ce20">
            <text:p>2214469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48008:82</text:p>
          </table:table-cell>
          <table:covered-table-cell/>
          <table:table-cell office:value-type="float" office:value="180207.1" table:style-name="ce20">
            <text:p>180207,1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348008:93</text:p>
          </table:table-cell>
          <table:covered-table-cell/>
          <table:table-cell office:value-type="float" office:value="453278.3" table:style-name="ce22">
            <text:p>453278,3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3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7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7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15:7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11002:23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11002:23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3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0402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0402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0500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0500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500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06086:20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6086:20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6086:20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6086:20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6086:20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7022:8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7022:8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312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1204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2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32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33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48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48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48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48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48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49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49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49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49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49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52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1006: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401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401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401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15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605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60506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2">
            <text:p>36:34:0607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BDAC99E4D4191265FAE408D793ABDCADD360D260EDAF6CD6FEEE3A482C29234808C129989E9ACD64A25E38EDE869771E6FF9470E526762D2B3C0FD3A6E8E8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3T09:22:02Z</meta:creation-date>
    <dc:date>2023-09-13T09:22:02Z</dc:date>
  </office:meta>
</office:document-meta>
</file>